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orqué Te Vas - Jeanette</text:p>
      <text:p>[Verso] (Gm Gm Cm Cm x2) - Gm D7 Gm Gm</text:p>
      <text:p><text:span text:style-name="Measure_20__23_1">Hoy</text:span>, en mi ven<text:span text:style-name="Measure_20__23_2">ta</text:span>na, brilla el <text:span text:style-name="Measure_20__23_1">sol</text:span></text:p>
      <text:p>Y el corazó<text:span text:style-name="Measure_20__23_1">n</text:span></text:p>
      <text:p>Se pone <text:span text:style-name="Measure_20__23_1">tris</text:span>te - Contem<text:span text:style-name="Measure_20__23_2">plan</text:span>do la ciuda<text:span text:style-name="Measure_20__23_1">d</text:span></text:p>
      <text:p>Porque te va<text:span text:style-name="Measure_20__23_1">s</text:span> <text:s/>- …</text:p>
      <text:p><text:span text:style-name="Measure_20__23_1">Co</text:span>mo cada no<text:span text:style-name="Measure_20__23_2">ch</text:span>e desper<text:span text:style-name="Measure_20__23_1">té</text:span> - Pensando en <text:span text:style-name="Measure_20__23_1">ti</text:span></text:p>
      <text:p>Y en mi re<text:span text:style-name="Measure_20__23_1">loj</text:span> <text:s/>- Todas las <text:span text:style-name="Measure_20__23_2">ho</text:span>ras vi pasa<text:span text:style-name="Measure_20__23_1">r</text:span></text:p>
      <text:p>Porque te va<text:span text:style-name="Measure_20__23_1">s</text:span></text:p>
      <text:p/>
      <text:p>[Coro] D# D# Gm Gm <text:s text:c="2"/>- A# (A#) Gm Gm</text:p>
      <text:p><text:s text:c="7"/>D# D# Gm Gm <text:s text:c="2"/>- A# <text:s/>D7 <text:s/>Gm D7</text:p>
      <text:p><text:s text:c="12"/>(Gm D7-X - Gm <text:s/>Gm <text:s/>Gm Gm)</text:p>
      <text:p><text:span text:style-name="Measure_20__23_1">To</text:span>das las promesas de mi a<text:span text:style-name="Measure_20__23_2">mor</text:span> se irán</text:p>
      <text:p><text:s text:c="4"/>con<text:span text:style-name="Measure_20__23_1">ti</text:span>go - Me olvidará<text:span text:style-name="Measure_20__23_1">s</text:span> (x2) - …</text:p>
      <text:p><text:span text:style-name="Measure_20__23_1">Jun</text:span>to a la estación yo llora<text:span text:style-name="Measure_20__23_2">ré</text:span> igual</text:p>
      <text:p><text:s text:c="4"/>que un <text:span text:style-name="Measure_20__23_1">ni</text:span>ño - Porque te va<text:span text:style-name="Measure_20__23_1">s</text:span> ((x4))</text:p>
      <text:p/>
      <text:p><text:span text:style-name="Measure_20__23_1">Ba</text:span>jo la pe<text:span text:style-name="Measure_20__23_2">num</text:span>bra de un fa<text:span text:style-name="Measure_20__23_1">rol</text:span></text:p>
      <text:p>Se dormirá<text:span text:style-name="Measure_20__23_1">n</text:span></text:p>
      <text:p>Todas las <text:span text:style-name="Measure_20__23_1">co</text:span>sas - Que qued<text:span text:style-name="Measure_20__23_2">ar</text:span>on por deci<text:span text:style-name="Measure_20__23_1">r</text:span></text:p>
      <text:p>Se dormirá<text:span text:style-name="Measure_20__23_1">n</text:span> <text:s text:c="4"/>- …</text:p>
      <text:p><text:span text:style-name="Measure_20__23_1">Jun</text:span>to a las ma<text:span text:style-name="Measure_20__23_2">nil</text:span>las de un re<text:span text:style-name="Measure_20__23_1">loj</text:span></text:p>
      <text:p>Esperará<text:span text:style-name="Measure_20__23_1">n</text:span></text:p>
      <text:p>Todas las <text:span text:style-name="Measure_20__23_1">ho</text:span>ras - Que qued<text:span text:style-name="Measure_20__23_2">ar</text:span>on por vivi<text:span text:style-name="Measure_20__23_1">r</text:span></text:p>
      <text:p>Esperará<text:span text:style-name="Measure_20__23_1">n</text:span></text:p>
      <text:p><text:s text:c="11"/>[Coro] (x3) <text:s text:c="6"/>[Intro] (x2)</text:p>
      <text:p><text:s/>(…/D7/D7) (…//…) (x4~2~4) <text:s text:c="3"/>Gm Gm Gm G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orqué Te Vas</meta:user-defined>
    <meta:user-defined meta:name="Year">1976</meta:user-defined>
  </office:meta>
</office:document-meta>
</file>